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веб" style:family="paragraph">
      <style:paragraph-properties fo:text-align="center" fo:margin-top="0in" fo:margin-bottom="0in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веб" style:family="paragraph">
      <style:paragraph-properties fo:margin-top="0in" fo:margin-bottom="0in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веб" style:family="paragraph">
      <style:paragraph-properties fo:margin-top="0in" fo:margin-bottom="0in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7" style:parent-style-name="Обычныйвеб" style:family="paragraph">
      <style:paragraph-properties fo:margin-top="0in" fo:margin-bottom="0in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Обычныйвеб" style:family="paragraph">
      <style:paragraph-properties fo:text-align="center" fo:margin-top="0in" fo:margin-bottom="0in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бычныйвеб" style:family="paragraph">
      <style:paragraph-properties fo:margin-top="0in" fo:margin-bottom="0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веб" style:family="paragraph">
      <style:paragraph-properties fo:margin-top="0in" fo:margin-bottom="0in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text-properties fo:language="ru" fo:country="RU"/>
    </style:style>
    <style:style style:name="P2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30" style:parent-style-name="Standard" style:list-style-name="LFO1" style:family="paragraph"/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list-style-name="LFO1" style:family="paragraph"/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background-color="#FFFFFF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ahoma" style:font-name-asian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ahoma" style:font-name-asian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3" style:parent-style-name="Standard" style:family="paragraph">
      <style:paragraph-properties fo:text-align="justify" fo:background-color="#FFFFFF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6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background-color="#FFFFFF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0" style:parent-style-name="Standard" style:family="paragraph">
      <style:paragraph-properties fo:text-align="justify" style:line-height-at-least="0.2291in" fo:text-indent="0.4923in" fo:background-color="#FFFFFF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line-height-at-least="0.2in" fo:background-color="#FFFFFF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fo:text-align="justify" style:line-height-at-least="0.2291in" fo:background-color="#FFFFFF"/>
    </style:style>
    <style:style style:name="T86" style:parent-style-name="Основнойшрифтабзаца" style:family="text">
      <style:text-properties style:font-name-asian="Times New Roman" style:font-name-complex="Times New Roman" fo:color="#555555" fo:font-size="16pt" style:font-size-asian="16pt" style:font-size-complex="16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Standard" style:family="paragraph">
      <style:paragraph-properties fo:text-align="justify" style:line-height-at-least="0.2in" fo:background-color="#FFFFFF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style:line-height-at-least="0.2in" fo:background-color="#FFFFFF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style:line-height-at-least="0.2in" fo:background-color="#FFFFFF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style:line-height-at-least="0.2in" fo:background-color="#FFFFFF"/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2" fo:orphans="2" fo:text-align="justify" style:line-height-at-least="0.2291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Standard" style:family="paragraph">
      <style:paragraph-properties fo:text-align="justify" style:line-height-at-least="0.2291in" fo:background-color="#FFFFFF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background-color="#FFFFFF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background-color="#FFFFFF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justify" fo:background-color="#FFFFFF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background-color="#FFFFFF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 fo:background-color="#FFFFFF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justify" fo:background-color="#FFFFFF"/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background-color="#FFFFFF"/>
    </style:style>
    <style:style style:name="T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background-color="#FFFFFF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background-color="#FFFFFF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background-color="#FFFFFF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background-color="#FFFFFF"/>
    </style:style>
    <style:style style:name="T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text-align="justify" fo:background-color="#FFFFFF"/>
    </style:style>
    <style:style style:name="T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background-color="#FFFFFF"/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widows="2" fo:orphans="2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fo:text-align="justify" style:line-height-at-least="0.2291in" fo:background-color="#FFFFFF"/>
    </style:style>
    <style:style style:name="T141" style:parent-style-name="Основнойшрифтабзаца" style:family="text">
      <style:text-properties style:font-name-asian="Times New Roman" style:font-name-complex="Times New Roman" fo:color="#555555" fo:font-size="16pt" style:font-size-asian="16pt" style:font-size-complex="16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justify" style:line-height-at-least="0.2291in" fo:background-color="#FFFFFF"/>
    </style:style>
    <style:style style:name="T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fo:text-align="justify" style:line-height-at-least="0.2291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fo:text-align="justify" style:line-height-at-least="0.2291in" fo:background-color="#FFFFFF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555555" fo:font-size="16pt" style:font-size-asian="16pt" style:font-size-complex="16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fo:text-align="justify" style:line-height-at-least="0.2291in" fo:background-color="#FFFFFF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fo:text-align="justify" style:line-height-at-least="0.2291in" fo:background-color="#FFFFFF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fo:text-align="justify" style:line-height-at-least="0.2291in" fo:background-color="#FFFFFF"/>
    </style:style>
    <style:style style:name="T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63" style:parent-style-name="Standard" style:family="paragraph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6" style:parent-style-name="Textbody" style:family="paragraph">
      <style:paragraph-properties fo:widows="2" fo:orphans="2" fo:text-align="justify"/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weight-complex="bold" fo:color="#000000" fo:font-size="14pt" style:font-size-asian="14pt" fo:language="ru" fo:country="RU"/>
    </style:style>
    <style:style style:name="P174" style:parent-style-name="Standard" style:family="paragraph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9" style:parent-style-name="Обычный" style:family="paragraph">
      <style:paragraph-properties fo:widows="2" fo:orphans="2" fo:text-align="justify" style:line-height-at-least="0.2291in" fo:background-color="#FFFFFF"/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fo:text-align="justify" style:line-height-at-least="0.2291in" fo:background-color="#FFFFFF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fo:text-align="justify" style:line-height-at-least="0.2291in" fo:background-color="#FFFFFF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text-align="justify" fo:background-color="#FFFFFF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0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20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211" style:parent-style-name="Основнойшрифтабзаца" style:family="text">
      <style:text-properties style:font-name="Calibri" style:font-name-asian="Times New Roman" style:font-name-complex="Times New Roman" fo:color="#000000" fo:font-size="10pt" style:font-size-asian="10pt" style:font-size-complex="10pt" fo:language="ru" fo:country="RU" style:language-asian="ru" style:country-asian="RU"/>
    </style:style>
    <style:style style:name="T2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widows="2" fo:orphans="2" style:vertical-align="auto" fo:margin-top="0.0208in" fo:margin-bottom="0.0208in" fo:background-color="#FFFFFF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widows="2" fo:orphans="2" style:vertical-align="auto" fo:margin-top="0.0208in" fo:margin-bottom="0.0208in" fo:margin-left="0.25in" fo:background-color="#FFFFFF">
        <style:tab-stops/>
      </style:paragraph-properties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widows="2" fo:orphans="2" style:vertical-align="auto" fo:margin-top="0.0208in" fo:margin-bottom="0.0208in" fo:margin-left="0.25in" fo:background-color="#FFFFFF">
        <style:tab-stops/>
      </style:paragraph-properties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widows="2" fo:orphans="2" style:vertical-align="auto" fo:margin-top="0.0208in" fo:margin-bottom="0.0208in" fo:margin-left="0.25in" fo:background-color="#FFFFFF">
        <style:tab-stops/>
      </style:paragraph-properties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24" style:parent-style-name="Обычный" style:family="paragraph">
      <style:paragraph-properties fo:background-color="#FFFFFF"/>
    </style:style>
    <style:style style:name="T2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7" style:parent-style-name="Обычныйвеб" style:family="paragraph">
      <style:paragraph-properties fo:text-align="justify" fo:margin-top="0in" fo:margin-bottom="0in"/>
    </style:style>
    <style:style style:name="T2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c3" style:family="paragraph">
      <style:paragraph-properties fo:text-align="justify" fo:margin-top="0in" fo:margin-bottom="0in" fo:background-color="#FFFFFF"/>
    </style:style>
    <style:style style:name="T233" style:parent-style-name="c31" style:family="text">
      <style:text-properties fo:font-weight="bold" style:font-weight-asian="bold" fo:color="#000000" fo:font-size="14pt" style:font-size-asian="14pt" style:font-size-complex="14pt"/>
    </style:style>
    <style:style style:name="T234" style:parent-style-name="c31" style:family="text">
      <style:text-properties fo:color="#000000" fo:font-size="14pt" style:font-size-asian="14pt" style:font-size-complex="14pt"/>
    </style:style>
    <style:style style:name="T235" style:parent-style-name="c31" style:family="text">
      <style:text-properties style:font-weight-complex="bold" fo:color="#000000" fo:font-size="14pt" style:font-size-asian="14pt" style:font-size-complex="14pt"/>
    </style:style>
    <style:style style:name="P236" style:parent-style-name="c3" style:family="paragraph">
      <style:paragraph-properties fo:text-align="justify" fo:margin-top="0in" fo:margin-bottom="0in" fo:background-color="#FFFFFF"/>
    </style:style>
    <style:style style:name="T237" style:parent-style-name="c31" style:family="text">
      <style:text-properties style:font-weight-complex="bold" fo:color="#000000" fo:font-size="14pt" style:font-size-asian="14pt" style:font-size-complex="14pt"/>
    </style:style>
    <style:style style:name="T238" style:parent-style-name="c31" style:family="text">
      <style:text-properties style:font-weight-complex="bold" fo:color="#000000" fo:font-size="14pt" style:font-size-asian="14pt" style:font-size-complex="14pt"/>
    </style:style>
    <style:style style:name="T239" style:parent-style-name="c3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0" style:parent-style-name="c31" style:family="text">
      <style:text-properties style:font-weight-complex="bold" fo:color="#000000" fo:font-size="14pt" style:font-size-asian="14pt" style:font-size-complex="14pt"/>
    </style:style>
    <style:style style:name="P241" style:parent-style-name="c3" style:family="paragraph">
      <style:paragraph-properties fo:text-align="justify" fo:margin-top="0in" fo:margin-bottom="0in" fo:background-color="#FFFFFF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P245" style:parent-style-name="c3" style:family="paragraph">
      <style:paragraph-properties fo:text-align="justify" fo:margin-top="0in" fo:margin-bottom="0in" fo:background-color="#FFFFFF"/>
    </style:style>
    <style:style style:name="T246" style:parent-style-name="Основнойшрифтабзаца" style:family="text">
      <style:text-properties fo:color="#333333" fo:font-size="14pt" style:font-size-asian="14pt" style:font-size-complex="14pt" fo:background-color="#FCFDFD"/>
    </style:style>
    <style:style style:name="T24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fo:color="#333333" style:letter-kerning="true" fo:font-size="14pt" style:font-size-asian="14pt" style:font-size-complex="14pt"/>
    </style:style>
    <style:style style:name="T254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P255" style:parent-style-name="c3" style:family="paragraph">
      <style:paragraph-properties fo:text-align="justify" fo:margin-top="0in" fo:margin-bottom="0in" fo:background-color="#FFFFFF"/>
      <style:text-properties fo:font-weight="bold" style:font-weight-asian="bold" fo:color="#333333" style:letter-kerning="true" fo:font-size="14pt" style:font-size-asian="14pt" style:font-size-complex="14pt"/>
    </style:style>
    <style:style style:name="P256" style:parent-style-name="c3" style:family="paragraph">
      <style:paragraph-properties fo:text-align="justify" fo:margin-top="0in" fo:margin-bottom="0in" fo:background-color="#FFFFFF"/>
      <style:text-properties fo:font-weight="bold" style:font-weight-asian="bold" fo:color="#333333" style:letter-kerning="true" fo:font-size="14pt" style:font-size-asian="14pt" style:font-size-complex="14pt"/>
    </style:style>
    <style:style style:name="P257" style:parent-style-name="c3" style:list-style-name="LFO1" style:family="paragraph">
      <style:paragraph-properties fo:text-align="justify" fo:margin-top="0in" fo:margin-bottom="0in" fo:margin-left="0in" fo:text-indent="0.1972in" fo:background-color="#FFFFFF">
        <style:tab-stops/>
      </style:paragraph-properties>
      <style:text-properties fo:color="#333333" style:letter-kerning="true" fo:font-size="14pt" style:font-size-asian="14pt" style:font-size-complex="14pt"/>
    </style:style>
    <style:style style:name="P258" style:parent-style-name="c3" style:family="paragraph">
      <style:paragraph-properties fo:text-align="justify" fo:margin-top="0in" fo:margin-bottom="0in" fo:background-color="#FFFFFF"/>
    </style:style>
    <style:style style:name="T259" style:parent-style-name="Основнойшрифтабзаца" style:family="text">
      <style:text-properties fo:color="#333333" fo:font-size="14pt" style:font-size-asian="14pt" style:font-size-complex="14pt" fo:background-color="#FCFDFD"/>
    </style:style>
    <style:style style:name="P260" style:parent-style-name="Обычный" style:family="paragraph">
      <style:paragraph-properties style:text-autospace="none"/>
    </style:style>
    <style:style style:name="T261" style:parent-style-name="Основнойшрифтабзаца" style:family="text">
      <style:text-properties style:font-name-asian="Times New Roman" style:font-name-complex="Calibri" fo:color="#000000" fo:font-size="14pt" style:font-size-asian="14pt" style:font-size-complex="14pt" style:language-asian="ar" style:country-asian="SA"/>
    </style:style>
    <style:style style:name="T262" style:parent-style-name="Основнойшрифтабзаца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P263" style:parent-style-name="Обычный" style:family="paragraph">
      <style:paragraph-properties style:text-autospace="none"/>
    </style:style>
    <style:style style:name="T264" style:parent-style-name="Основнойшрифтабзаца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T265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ar" style:country-asian="SA"/>
    </style:style>
    <style:style style:name="T266" style:parent-style-name="Основнойшрифтабзаца" style:family="text">
      <style:text-properties style:font-name-asian="Times New Roman" fo:color="#000000" fo:font-size="14pt" style:font-size-asian="14pt" style:font-size-complex="14pt" style:language-asian="ar" style:country-asian="SA"/>
    </style:style>
    <style:style style:name="P267" style:parent-style-name="c3" style:family="paragraph">
      <style:paragraph-properties fo:text-align="justify" fo:margin-top="0in" fo:margin-bottom="0in" fo:background-color="#FFFFFF"/>
      <style:text-properties fo:language="de" fo:country="DE"/>
    </style:style>
    <style:style style:name="P268" style:parent-style-name="Обычный" style:family="paragraph">
      <style:paragraph-properties fo:widows="2" fo:orphans="2" style:vertical-align="auto" fo:margin-top="0.0208in" fo:margin-bottom="0.0208in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fo:hyphenate="true"/>
    </style:style>
    <style:style style:name="P26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fo:hyphenate="true"/>
    </style:style>
    <style:style style:name="P270" style:parent-style-name="Обычный" style:family="paragraph">
      <style:paragraph-properties fo:widows="2" fo:orphans="2" style:vertical-align="auto" fo:margin-top="0.0208in" fo:margin-bottom="0.0208in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fo:hyphenate="true"/>
    </style:style>
    <style:style style:name="P271" style:parent-style-name="Обычный" style:family="paragraph">
      <style:paragraph-properties fo:widows="2" fo:orphans="2" style:vertical-align="auto" fo:margin-top="0.0833in" fo:margin-bottom="0.0833in" fo:background-color="#FFFFFF"/>
      <style:text-properties fo:hyphenate="true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Курагинский детский сад №15</text:p>
      <text:p text:style-name="P3"/>
      <text:p text:style-name="P4"><text:span text:style-name="T5">Протокол № 1</text:span></text:p>
      <text:p text:style-name="P6"><text:span text:style-name="T7">педагогического часа</text:span></text:p>
      <text:p text:style-name="P8"><text:span text:style-name="T9">Дата</text:span><text:span text:style-name="T10">: 29 октября 2021года.</text:span></text:p>
      <text:p text:style-name="P11"><text:span text:style-name="T12">Присутствовали:</text:span></text:p>
      <text:p text:style-name="P13">Председатель:<text:s/>заведующий Зельч Яна Михайловна.</text:p>
      <text:p text:style-name="P14">Секретарь: старший воспитатель Славская Татьяна Борисовна.</text:p>
      <text:p text:style-name="P15">Члены педсовета: воспитатели - 21 человека, специалисты – 7 человек,</text:p>
      <text:p text:style-name="P16">Кворум имеется. Приглашённых нет.</text:p>
      <text:p text:style-name="P17"><text:span text:style-name="T18">Отсутствуют:<text:s/></text:span><text:span text:style-name="T19">6 человек.</text:span></text:p>
      <text:p text:style-name="P20"/>
      <text:p text:style-name="P21">Тема: Направления и требования <text:s/>ФГОС<text:s/>ДО в рамках образовательной</text:p>
      <text:p text:style-name="P22"><text:span text:style-name="T23">области «Речевое развитие».</text:span></text:p>
      <text:p text:style-name="P24"><text:span text:style-name="T25"><text:s/></text:span></text:p>
      <text:p text:style-name="P26"><text:span text:style-name="T27">План работы и повестка дня:</text:span></text:p>
      <text:p text:style-name="P28"/>
      <text:list text:style-name="LFO1" text:continue-numbering="true">
        <text:list-item>
          <text:p text:style-name="P29">Речь воспитателя – основной источник речевого развития детей. Линник Галина Даниловна воспитатель.</text:p>
        </text:list-item>
        <text:list-item>
          <text:p text:style-name="P30"><text:span text:style-name="T31">Педагогические требования к речи воспитателя, культура и компоненты<text:s/></text:span><text:span text:style-name="T32">профессиональной речи педагога</text:span><text:span text:style-name="T33">: старший воспитатель Славская Татьяна Борисовна</text:span></text:p>
        </text:list-item>
        <text:list-item>
          <text:p text:style-name="P34"><text:span text:style-name="T35">Подведение итогов месячника методической работы по образовательной области «Речевое развитие»: старший воспитатель Зельч Яна Михайловна, старший воспитатель Славская Татьяна Бор</text:span><text:span text:style-name="T36">исовна.</text:span></text:p>
        </text:list-item>
      </text:list>
      <text:p text:style-name="Standard"/>
      <text:p text:style-name="Standard"><text:span text:style-name="T37">Ход педагогического часа:</text:span></text:p>
      <text:p text:style-name="P38"><text:span text:style-name="T39">1.<text:s/></text:span><text:span text:style-name="T40">По первому вопросу «Речь воспитателя – основной источник речевого развития детей» слушали воспитателя ДОУ<text:s/></text:span><text:span text:style-name="T41">Линник Галину Даниловну</text:span><text:span text:style-name="T42">. Голос воспитателя — это бесценный профессиональный инструмент, нуждающийся в особой<text:s/></text:span><text:span text:style-name="T43">заботе и постоянном совершенствовании. Воспитатель приготовила для воспитателей буклет «Секреты голоса голос визитная карточка человека».</text:span><text:span text:style-name="T44"><text:line-break/></text:span><text:span text:style-name="T45"><text:s text:c="5"/></text:span><text:span text:style-name="T46">Голос профессиональный инструмент воспитателя. И им надо уметь владеть, беречь его от перегрузок. Неправильное ис</text:span><text:span text:style-name="T47">пользование голосовых возможностей, например, форсирование звука, постоянные окрики, разговор на повышенных тонах) может привести к аномалиям связок. В результате голос становится тусклым, невыразительным, хриплым, человек начинает разговаривать в неудобно</text:span><text:span text:style-name="T48">м для него регистре.</text:span></text:p>
      <text:p text:style-name="P49"><text:span text:style-name="T50"><text:s text:c="2"/>Характерная ошибка многих педагогов — стараться перекричать общий говор детей. В результате никто из них не слышит друг друга. А «секрет» для установления здоровой тишины в помещении очень прост: разговаривать с ребятами голосом умер</text:span><text:span text:style-name="T51">енной силы. Иногда совсем тихо, а при необходимости (как исключение) громко, умело делать переходы от громкого звучания к тихому и наоборот. Важно, чтобы голос воспитателя не звучал без нужды — это утомляет<text:s/></text:span><text:soft-page-break/><text:span text:style-name="T52">и взрослого, и детей. Но</text:span><text:span text:style-name="T53"><text:s/>если взрослый стремится<text:s/></text:span><text:span text:style-name="T54">сделать свою речь наиболее выразительной, то он использует все интонационные средства:</text:span></text:p>
      <text:p text:style-name="P55"><text:span text:style-name="T56">фразовые и логические ударения;</text:span><text:span text:style-name="T57"><text:s/></text:span><text:span text:style-name="T58">паузы; голоса по высоте, силе, тембру;</text:span><text:span text:style-name="T59"><text:s text:c="2"/></text:span><text:span text:style-name="T60">темп речи.<text:s/></text:span><text:span text:style-name="T61">Поза, мимика, жест, как известно, дополняют выразительность речи, усиливают понимание<text:s/></text:span><text:span text:style-name="T62">того, о чем говорится.</text:span></text:p>
      <text:p text:style-name="P63"><text:span text:style-name="T64"><text:s text:c="4"/>Дала рекомендации как сохранить свой голос, не потерять его и сохранить голосовые связки здоровыми на долгие годы. С педагогами провела артикуляционную гимнастику. Примеры артикуляционных упражнений можно найти в буклете «Как сох</text:span><text:span text:style-name="T65">ранить голос»</text:span></text:p>
      <text:p text:style-name="P66"/>
      <text:p text:style-name="P67"><text:span text:style-name="T68">2.<text:s/></text:span><text:span text:style-name="T69">По второму вопросу слушали <text:s/>старшего воспитателя Славскую Татьяну Борисовну. Она напомнила о педагогических требованиях к речи воспитателя и <text:s/>культуре речи родного языка педагогов ДОУ.</text:span></text:p>
      <text:p text:style-name="P70"><text:span text:style-name="T71">Развитие речи и словаря детей, овладение богатствами<text:s/></text:span><text:span text:style-name="T72">родного языка составляет один из основных элементов формирования личности, освоения выработанных ценностей национальной культуры, тесно связано с умственным, нравственным, эстетическим развитием, является приоритетным в языковом воспитании и обучении дошко</text:span><text:span text:style-name="T73">льников и поэтому<text:s/></text:span><text:span text:style-name="T74">речевой образец педагога при обучении детей может быть использован только тогда, когда речевая культура самого воспитателя безупречна. Основную часть своего времени дети проводят в детском саду с воспитателями. Речь воспитателя является п</text:span><text:span text:style-name="T75">римером для детей. Воспитатель должен совершенствовать и развивать свою речь, произношение, так как его ошибки повлекут за собой сотни ошибок его воспитанников, которые легче исправить в раннем возрасте, чем в более взрослом. Обладая развитой речью, ребено</text:span><text:span text:style-name="T76">к, будет успешен и в школе.</text:span><text:span text:style-name="T77"><text:s text:c="5"/></text:span><text:span text:style-name="T78">Воспитатель должен быть приобщен к произносительной культуре родной речи, <text:s/>иметь навыки выразительного художественного чтения и рассказывания. Владеть родным языком, значит уметь связно, последовательно, полно, содержательно</text:span><text:span text:style-name="T79">, образно высказывать свою мысль.</text:span></text:p>
      <text:p text:style-name="P80"><text:span text:style-name="T81"><text:s text:c="2"/>Среди<text:s/></text:span><text:span text:style-name="T82">требований</text:span><text:span text:style-name="T83"><text:s/>к речи педагога ДОУ выделяют: правильность речи, точность речи, логичность речи, чистота речи, выразительность речи, богатство речи, уместность речи. К перечисленным требованиям к речи необходимо отнести</text:span><text:span text:style-name="T84"><text:s/>правильное использование невербальных средств общения, его умение не только говорить с ребенком, но и слышать его.</text:span></text:p>
      <text:p text:style-name="P85"><text:span text:style-name="T86"><text:s text:c="5"/></text:span><text:span text:style-name="T87">К<text:s/></text:span><text:span text:style-name="T88">компонентам<text:s/></text:span><text:span text:style-name="T89">профессиональной речи воспитателя относятся:</text:span></text:p>
      <text:p text:style-name="P90"><text:span text:style-name="T91">качество языкового оформления речи;</text:span></text:p>
      <text:p text:style-name="P92"><text:span text:style-name="T93">ценностно-личностные установки педагога;</text:span></text:p>
      <text:p text:style-name="P94"><text:span text:style-name="T95">коммуникативная компетентность;</text:span></text:p>
      <text:p text:style-name="P96"><text:span text:style-name="T97">четкий отбор информации для создания высказывания;</text:span></text:p>
      <text:p text:style-name="P98">ориентация на процесс непосредственной коммуникации.</text:p>
      <text:p text:style-name="P99"><text:span text:style-name="T100"><text:s text:c="4"/>Подводя итог в данно</text:span><text:span text:style-name="T101">го</text:span><text:span text:style-name="T102"><text:s/>вопрос</text:span><text:span text:style-name="T103">а</text:span><text:span text:style-name="T104">,<text:s/></text:span><text:span text:style-name="T105">следуе</text:span><text:span text:style-name="T106">т выделить некоторые недочеты речи,<text:s/></text:span><text:span text:style-name="T107">которые иногда встречаются у педагога</text:span><text:span text:style-name="T108">:</text:span></text:p>
      <text:p text:style-name="P109"><text:span text:style-name="T110"><text:s/></text:span><text:span text:style-name="T111">Торопливость речи (ускоренный темп делает ее нечеткой, смазанной, трудной для восприятия);</text:span></text:p>
      <text:soft-page-break/>
      <text:p text:style-name="P112"><text:span text:style-name="T113">Невнятность произношения;</text:span></text:p>
      <text:p text:style-name="P114"><text:span text:style-name="T115">Монотонность речи (она утомляет слушателей, снижает интерес <text:s/>содержанию);</text:span></text:p>
      <text:p text:style-name="P116"><text:span text:style-name="T117">Повышенная громкость голоса (крик);</text:span></text:p>
      <text:p text:style-name="P118"><text:span text:style-name="T119">Неточность произнесения отдел</text:span><text:span text:style-name="T120">ьных звуков или словНарушения в лексико – грамматическом оформлении;</text:span></text:p>
      <text:p text:style-name="P121"><text:span text:style-name="T122">Употребление в речи слов – паразитов;</text:span></text:p>
      <text:p text:style-name="P123"><text:span text:style-name="T124">Небрежное, неряшливое произношение (недоговариваются окончания слов, проглатываются отдельные звуки, невнятно произносятся согласные);</text:span></text:p>
      <text:p text:style-name="P125"><text:span text:style-name="T126">Речь с характе</text:span><text:span text:style-name="T127">рными особенностями местных говоров;</text:span></text:p>
      <text:p text:style-name="P128"><text:span text:style-name="T129">Произнесение слов с неправильным ударением;</text:span></text:p>
      <text:p text:style-name="P130"><text:span text:style-name="T131">Неблагозвучность голоса (сиплость, хрипота, гнусавость).</text:span></text:p>
      <text:p text:style-name="P132"><text:span text:style-name="T133">Частое употребеление слов с уменьшительно – ласкательными суффиксами;</text:span></text:p>
      <text:p text:style-name="P134"><text:span text:style-name="T135">Засоренность речи лишними словами (ну, вот, так<text:s/></text:span><text:span text:style-name="T136">сказать, значит);</text:span></text:p>
      <text:p text:style-name="P137"><text:span text:style-name="T138">В общении с более старшими детьми подлаживание под речь детей;</text:span></text:p>
      <text:p text:style-name="P139">Использование, употребление в речи новых слов не учитывая возраст детей.</text:p>
      <text:p text:style-name="P140"><text:span text:style-name="T141"><text:s text:c="6"/></text:span><text:span text:style-name="T142">По существу</text:span><text:span text:style-name="T143"><text:s/>сообщения вопросов не поступило.</text:span></text:p>
      <text:p text:style-name="P144"><text:span text:style-name="T145">Решили: Следить за своей речью постоянно.</text:span></text:p>
      <text:p text:style-name="P146"/>
      <text:p text:style-name="P147"><text:span text:style-name="T148">3.</text:span><text:span text:style-name="T149"><text:s/></text:span><text:span text:style-name="T150">По<text:s/></text:span><text:span text:style-name="T151">третьему вопросу «</text:span><text:span text:style-name="T152">Подведение итогов месячника методической работы по образовательной области «Речевое развитие»: слушали старшего воспитателя Зельч Яну Михайловну и Славскую Татьяну Борисовну.</text:span></text:p>
      <text:p text:style-name="P153"><text:span text:style-name="T154"><text:s text:c="4"/>В течении октября месяца коллектив педагогов ДОУ работали н</text:span><text:span text:style-name="T155">ад темой развитие речи. Разработали перспективный план методической работы, открытых мероприятий, семинар образовательной области «Речевое развитие». <text:s/></text:span></text:p>
      <text:p text:style-name="P156"><text:span text:style-name="T157"><text:s text:c="2"/>- <text:s/>Провели методические консультации для педагогов средних и младших групп:</text:span></text:p>
      <text:p text:style-name="P158"><text:span text:style-name="T159"><text:s text:c="4"/></text:span><text:span text:style-name="T160">Славская Т.Б</text:span><text:span text:style-name="T161"><text:s/>-<text:s/></text:span><text:span text:style-name="T162">«Методика развития речи, структура и практические советы</text:span></text:p>
      <text:p text:style-name="P163"><text:s/>проведения занятий по ФГОС ДО»;</text:p>
      <text:p text:style-name="Standard"><text:span text:style-name="T164"><text:s text:c="3"/>Карсакова В.С<text:s/></text:span><text:span text:style-name="T165">- «Требования к структуре и проведению занятий во второй младшей группе».</text:span></text:p>
      <text:p text:style-name="P166"><text:span text:style-name="T167"><text:s text:c="3"/>Турчанова Татьяна Владимировна<text:s/></text:span><text:span text:style-name="T168">приготовила и провела</text:span><text:span text:style-name="T169"><text:s/></text:span><text:span text:style-name="T170">консультацию для во</text:span><text:span text:style-name="T171">спитателей старших и подготовительных групп</text:span><text:span text:style-name="T172"><text:s/>«</text:span><text:span text:style-name="T173">Методика проведения занятий по развитию речи с детьми старшего дошкольного возраста» и «Роль воспитателя в работе компенсирующей группы для детей с ТНР»</text:span></text:p>
      <text:p text:style-name="P174"><text:s/>- Открытый просмотр организационной образовательной деятельности:</text:p>
      <text:p text:style-name="Standard"><text:span text:style-name="T175">* Средняя группа воспитатель<text:s/></text:span><text:span text:style-name="T176">Линник Галина Даниловна</text:span><text:span text:style-name="T177"><text:s/>по теме «Домашние животные».</text:span></text:p>
      <text:p text:style-name="Standard"><text:span text:style-name="T178">* Подготовительная к школе группа воспитатель<text:s/></text:span><text:span text:style-name="T179">Жибинова Елена Анатольевна</text:span><text:span text:style-name="T180"><text:s/>– «Неудачная охота»<text:s/></text:span></text:p>
      <text:p text:style-name="Standard"><text:span text:style-name="T181">* Подготовительная к школе группа взаимодействие всех специалистов:<text:s/></text:span><text:span text:style-name="T182">учитель-логопед<text:s/></text:span><text:span text:style-name="T183">Турчанова Татьяна Владимировна</text:span><text:span text:style-name="T184">, педагог<text:s/></text:span><text:span text:style-name="T185">психолог Сёмина Ирина Станиславовна,</text:span><text:span text:style-name="T186"><text:s/>воспитатель<text:s/></text:span><text:span text:style-name="T187">Лобарёва Ксения Артёмовна</text:span><text:span text:style-name="T188"><text:s/>показали интегрированное занятие «Путешествие в осенний лес» в рамках проекта «На пороге школы»</text:span></text:p>
      <text:soft-page-break/>
      <text:p text:style-name="P189"><text:span text:style-name="T190"><text:s text:c="2"/>- На семинаре по внедрению<text:s/></text:span><text:span text:style-name="T191">инновационных технологий по развитию речи<text:s/></text:span><text:span text:style-name="T192">выступили<text:s/></text:span><text:span text:style-name="T193">с сообщениями:</text:span></text:p>
      <text:p text:style-name="P194"><text:span text:style-name="T195">Бондаренко Наталья Владимировна</text:span><text:span text:style-name="T196"><text:s/>учитель-логопед</text:span><text:span text:style-name="T197"><text:s/>«Использование балансировочной доски Бильгоу в системе коррекционной работы с детьми старшего дошкольного возраста».<text:s/></text:span></text:p>
      <text:p text:style-name="P198"><text:span text:style-name="T199">Остапенко Юлия Владимир</text:span><text:span text:style-name="T200">овна<text:s/></text:span><text:span text:style-name="T201">воспитатель, педагог-психолог «Современные инновационные технологии и методы развития связной речи у детей старшего дошкольного возраста». Увлекательный рассказ «Сторителлинг» обогащение устной речи и технология «Карты Проппа» для развития у детей пси</text:span><text:span text:style-name="T202">хических процессов.</text:span></text:p>
      <text:p text:style-name="P203"><text:span text:style-name="T204">Чижова Любовь Григорьевна</text:span><text:span text:style-name="T205"><text:s/>воспитатель</text:span><text:span text:style-name="T206"><text:s/>ДОУ показала мастер-класс<text:s/></text:span><text:span text:style-name="T207">«Формирование критического мышления</text:span><text:span text:style-name="T208"><text:s/></text:span><text:span text:style-name="T209">у детей дошкольного возраста через прием «Кубик Блума</text:span><text:span text:style-name="T210">»</text:span><text:span text:style-name="T211">.<text:s/></text:span><text:span text:style-name="T212">Так появилась «Модель 4К», которая предполагает развитие таких качеств<text:s/></text:span><text:span text:style-name="T213">современного человека, как:</text:span></text:p>
      <text:p text:style-name="P214"><text:span text:style-name="T215"><text:s text:c="5"/></text:span><text:span text:style-name="T216">Критическое мышление</text:span></text:p>
      <text:p text:style-name="P217"><text:span text:style-name="T218">Креативность</text:span></text:p>
      <text:p text:style-name="P219"><text:span text:style-name="T220">Коммуникативные навыки</text:span></text:p>
      <text:p text:style-name="P221"><text:span text:style-name="T222">Командность</text:span><text:span text:style-name="T223">.</text:span></text:p>
      <text:p text:style-name="P224"><text:span text:style-name="T225">Работая в режиме данной технологии, воспитатель перестает быть главным источником информации, и, используя приемы ТРКМ, превращает занятия с детьми в сов</text:span><text:span text:style-name="T226">местный и интересный поиск.</text:span></text:p>
      <text:p text:style-name="P227"><text:span text:style-name="T228">Гринина Татьяна Андреевна<text:s/></text:span><text:span text:style-name="T229">воспитатель представила опыт работы развития речи у детей средней группы</text:span><text:span text:style-name="T230"><text:s/></text:span><text:span text:style-name="T231">«По методике Н.А. Зайцева»</text:span></text:p>
      <text:p text:style-name="P232"><text:span text:style-name="T233">Казанцева Лия Давыдовна</text:span><text:span text:style-name="T234"><text:s/>воспитатель познакомила с опытом работы по</text:span><text:span text:style-name="T235"><text:s/></text:span></text:p>
      <text:p text:style-name="P236"><text:span text:style-name="T237">методике развития речи детей<text:s/></text:span><text:span text:style-name="T238">средней группы<text:s/></text:span><text:span text:style-name="T239">«Лэпбук</text:span><text:span text:style-name="T240">».</text:span></text:p>
      <text:p text:style-name="P241"><text:span text:style-name="T242">Пирожкова Анастасия Александровна<text:s/></text:span><text:span text:style-name="T243">поделилась опытом применения<text:s/></text:span><text:span text:style-name="T244"><text:s/></text:span></text:p>
      <text:p text:style-name="P245"><text:span text:style-name="T246">авторской технологии интеллектуально-творческого развития<text:s/></text:span><text:span text:style-name="T247">Воскобович</text:span><text:span text:style-name="T248"> В. В. <text:s/>«</text:span><text:span text:style-name="T249">Фиолетовый</text:span><text:span text:style-name="T250"> </text:span><text:span text:style-name="T251">лес»</text:span><text:span text:style-name="T252"><text:s/></text:span><text:span text:style-name="T253">как средство формирования речевых умений у детей дошкольного возраста».</text:span><text:span text:style-name="T254"> </text:span></text:p>
      <text:p text:style-name="P255"/>
      <text:p text:style-name="P256">Решили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7">Издать<text:s/>буклет методической работы ДОУ №15 по образовательной области «Речевое развитие».</text:p>
                    </text:list-item>
                  </text:list>
                </text:list-item>
              </text:list>
            </text:list-item>
          </text:list>
        </text:list-item>
      </text:list>
      <text:p text:style-name="P258"><text:span text:style-name="T259"><text:s/></text:span></text:p>
      <text:p text:style-name="P260"><text:span text:style-name="T261"><text:s text:c="14"/></text:span><text:span text:style-name="T262">Председатель педагогического совета: ___________ Зельч Я.М.</text:span></text:p>
      <text:p text:style-name="P263"><text:span text:style-name="T264"><text:s text:c="10"/></text:span><text:span text:style-name="T265"><text:s text:c="2"/></text:span><text:span text:style-name="T266"><text:s text:c="2"/>Секретарь педагогического совета: <text:s/>____________ Славская Т.Б.</text:span></text:p>
      <text:p text:style-name="P267"/>
      <text:p text:style-name="P268"/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31" style:display-name="c3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21-11-11T08:30:00Z</dc:date>
    <meta:print-date>2021-10-29T06:05:00Z</meta:print-date>
    <meta:template xlink:href="Normal" xlink:type="simple"/>
    <meta:editing-cycles>30</meta:editing-cycles>
    <meta:editing-duration>PT3474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59" meta:character-count="9092" meta:row-count="64" meta:non-whitespace-character-count="7751"/>
  </office:meta>
</office:document-meta>
</file>